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4.13mm"/>
    </style:style>
    <style:style style:name="co3" style:family="table-column">
      <style:table-column-properties fo:break-before="auto" style:column-width="45.14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249.33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17.13mm"/>
    </style:style>
    <style:style style:name="co10" style:family="table-column">
      <style:table-column-properties fo:break-before="auto" style:column-width="31.77mm"/>
    </style:style>
    <style:style style:name="co11" style:family="table-column">
      <style:table-column-properties fo:break-before="auto" style:column-width="131.3mm"/>
    </style:style>
    <style:style style:name="co12" style:family="table-column">
      <style:table-column-properties fo:break-before="auto" style:column-width="1.8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4" calcext:value-type="float">
            <text:p>1244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112.84" calcext:value-type="float">
            <text:p>1.112,84</text:p>
          </table:table-cell>
          <table:table-cell table:style-name="ce5" office:value-type="float" office:value="200.68" calcext:value-type="float">
            <text:p>200,68</text:p>
          </table:table-cell>
          <table:table-cell table:style-name="ce5" office:value-type="float" office:value="912.16" calcext:value-type="float">
            <text:p>912,1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754.72" calcext:value-type="float">
            <text:p>8.754,72</text:p>
          </table:table-cell>
          <table:table-cell table:style-name="ce5" office:value-type="float" office:value="1578.72" calcext:value-type="float">
            <text:p>1.578,72</text:p>
          </table:table-cell>
          <table:table-cell table:style-name="ce5" office:value-type="float" office:value="7176" calcext:value-type="float">
            <text:p>7.176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432.64" calcext:value-type="float">
            <text:p>8.432,64</text:p>
          </table:table-cell>
          <table:table-cell table:style-name="ce5" office:value-type="float" office:value="1520.64" calcext:value-type="float">
            <text:p>1.520,64</text:p>
          </table:table-cell>
          <table:table-cell table:style-name="ce5" office:value-type="float" office:value="6912" calcext:value-type="float">
            <text:p>6.912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6" calcext:value-type="float">
            <text:p>1246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2" office:value-type="float" office:value="775" calcext:value-type="float">
            <text:p>775</text:p>
          </table:table-cell>
          <table:table-cell table:style-name="ce3" office:value-type="string" calcext:value-type="string">
            <text:p>ARAN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15240.24" calcext:value-type="float">
            <text:p>15.240,24</text:p>
          </table:table-cell>
          <table:table-cell table:style-name="ce5" office:value-type="float" office:value="2748.24" calcext:value-type="float">
            <text:p>2.748,24</text:p>
          </table:table-cell>
          <table:table-cell table:style-name="ce5" office:value-type="float" office:value="12492" calcext:value-type="float">
            <text:p>12.492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7" calcext:value-type="float">
            <text:p>124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2" office:value-type="float" office:value="1712" calcext:value-type="float">
            <text:p>1712</text:p>
          </table:table-cell>
          <table:table-cell table:style-name="ce3" office:value-type="string" calcext:value-type="string">
            <text:p>TAR EMILIA ROMAGNA - SEZIONE DI BOLOGNA</text:p>
          </table:table-cell>
          <table:table-cell table:style-name="ce5" office:value-type="float" office:value="2918.24" calcext:value-type="float">
            <text:p>2.91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8.24" calcext:value-type="float">
            <text:p>2.918,2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48" calcext:value-type="float">
            <text:p>1248</text:p>
          </table:table-cell>
          <table:table-cell table:style-name="ce4" office:value-type="date" office:date-value="2021-10-12" calcext:value-type="date">
            <text:p>12/10/2021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101.5" calcext:value-type="float">
            <text:p>10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.5" calcext:value-type="float">
            <text:p>101,5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63" calcext:value-type="float">
            <text:p>1263</text:p>
          </table:table-cell>
          <table:table-cell table:style-name="ce4" office:value-type="date" office:date-value="2021-10-13" calcext:value-type="date">
            <text:p>13/10/2021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5" office:value-type="float" office:value="22500" calcext:value-type="float">
            <text:p>2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00" calcext:value-type="float">
            <text:p>22.500,00</text:p>
          </table:table-cell>
          <table:table-cell table:style-name="ce3" office:value-type="string" calcext:value-type="string">
            <text:p>U.1.04.05.99.000</text:p>
          </table:table-cell>
          <table:table-cell table:style-name="ce3" office:value-type="string" calcext:value-type="string">
            <text:p>Altri Trasferimenti correnti alla U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64" calcext:value-type="float">
            <text:p>1264</text:p>
          </table:table-cell>
          <table:table-cell table:style-name="ce4" office:value-type="date" office:date-value="2021-10-13" calcext:value-type="date">
            <text:p>13/10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2349.37" calcext:value-type="float">
            <text:p>2.349,37</text:p>
          </table:table-cell>
          <table:table-cell table:style-name="ce5" office:value-type="float" office:value="423.66" calcext:value-type="float">
            <text:p>423,66</text:p>
          </table:table-cell>
          <table:table-cell table:style-name="ce5" office:value-type="float" office:value="1925.71" calcext:value-type="float">
            <text:p>1.925,7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date" office:date-value="2021-10-13" calcext:value-type="date">
            <text:p>13/10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4758" calcext:value-type="float">
            <text:p>4.758,00</text:p>
          </table:table-cell>
          <table:table-cell table:style-name="ce5" office:value-type="float" office:value="858" calcext:value-type="float">
            <text:p>858,00</text:p>
          </table:table-cell>
          <table:table-cell table:style-name="ce5" office:value-type="float" office:value="3900" calcext:value-type="float">
            <text:p>3.9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66" calcext:value-type="float">
            <text:p>1266</text:p>
          </table:table-cell>
          <table:table-cell table:style-name="ce4" office:value-type="date" office:date-value="2021-10-15" calcext:value-type="date">
            <text:p>15/10/2021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5" office:value-type="float" office:value="2562.66" calcext:value-type="float">
            <text:p>2.562,66</text:p>
          </table:table-cell>
          <table:table-cell table:style-name="ce5" office:value-type="float" office:value="98.56" calcext:value-type="float">
            <text:p>98,56</text:p>
          </table:table-cell>
          <table:table-cell table:style-name="ce5" office:value-type="float" office:value="2464.1" calcext:value-type="float">
            <text:p>2.464,1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8" calcext:value-type="float">
            <text:p>1318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779" calcext:value-type="float">
            <text:p>779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9" calcext:value-type="float">
            <text:p>1319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779" calcext:value-type="float">
            <text:p>779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style-name="ce5" office:value-type="float" office:value="2085" calcext:value-type="float">
            <text:p>2.0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5" calcext:value-type="float">
            <text:p>2.085,0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2" calcext:value-type="float">
            <text:p>1312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692" calcext:value-type="float">
            <text:p>1692</text:p>
          </table:table-cell>
          <table:table-cell table:style-name="ce3" office:value-type="string" calcext:value-type="string">
            <text:p>UNIONE DELLA ROMAGNA FAENTINA</text:p>
          </table:table-cell>
          <table:table-cell table:style-name="ce5" office:value-type="float" office:value="17.21" calcext:value-type="float">
            <text:p>17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21" calcext:value-type="float">
            <text:p>17,21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3" calcext:value-type="float">
            <text:p>1313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772" calcext:value-type="float">
            <text:p>1772</text:p>
          </table:table-cell>
          <table:table-cell table:style-name="ce3" office:value-type="string" calcext:value-type="string">
            <text:p>COMUNE DI TRAPPETO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4" calcext:value-type="float">
            <text:p>1314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34.54" calcext:value-type="float">
            <text:p>334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4.54" calcext:value-type="float">
            <text:p>334,5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03" calcext:value-type="float">
            <text:p>1303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770" calcext:value-type="float">
            <text:p>1770</text:p>
          </table:table-cell>
          <table:table-cell table:style-name="ce3" office:value-type="string" calcext:value-type="string">
            <text:p>COMUNE DI BOROR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04" calcext:value-type="float">
            <text:p>1304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293" calcext:value-type="float">
            <text:p>293</text:p>
          </table:table-cell>
          <table:table-cell table:style-name="ce3" office:value-type="string" calcext:value-type="string">
            <text:p>COMUNE DI FISCAGLI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05" calcext:value-type="float">
            <text:p>1305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771" calcext:value-type="float">
            <text:p>1771</text:p>
          </table:table-cell>
          <table:table-cell table:style-name="ce3" office:value-type="string" calcext:value-type="string">
            <text:p>COMUNE DI MASSA LOMBARD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06" calcext:value-type="float">
            <text:p>1306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COMUNE DI MONTECCHIO EMILI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07" calcext:value-type="float">
            <text:p>1307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774" calcext:value-type="float">
            <text:p>1774</text:p>
          </table:table-cell>
          <table:table-cell table:style-name="ce3" office:value-type="string" calcext:value-type="string">
            <text:p>COMUNE DI ARGELA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08" calcext:value-type="float">
            <text:p>1308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OMUNE DI BOLOG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09" calcext:value-type="float">
            <text:p>1309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622" calcext:value-type="float">
            <text:p>1622</text:p>
          </table:table-cell>
          <table:table-cell table:style-name="ce3" office:value-type="string" calcext:value-type="string">
            <text:p>COMUNE DI MEDICINA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0" calcext:value-type="float">
            <text:p>1310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014" calcext:value-type="float">
            <text:p>1014</text:p>
          </table:table-cell>
          <table:table-cell table:style-name="ce3" office:value-type="string" calcext:value-type="string">
            <text:p>COMUNE DI VOGHIER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1" calcext:value-type="float">
            <text:p>1311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1773" calcext:value-type="float">
            <text:p>1773</text:p>
          </table:table-cell>
          <table:table-cell table:style-name="ce3" office:value-type="string" calcext:value-type="string">
            <text:p>COMUNE DI TREBASELEGHE</text:p>
          </table:table-cell>
          <table:table-cell table:style-name="ce5" office:value-type="float" office:value="12.38" calcext:value-type="float">
            <text:p>1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8" calcext:value-type="float">
            <text:p>12,3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0" calcext:value-type="float">
            <text:p>1320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978" calcext:value-type="float">
            <text:p>9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" calcext:value-type="float">
            <text:p>978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4" calcext:value-type="float">
            <text:p>1324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336" calcext:value-type="float">
            <text:p>1.336,00</text:p>
          </table:table-cell>
          <table:table-cell table:style-name="ce5" office:value-type="float" office:value="240.92" calcext:value-type="float">
            <text:p>240,92</text:p>
          </table:table-cell>
          <table:table-cell table:style-name="ce5" office:value-type="float" office:value="1095.08" calcext:value-type="float">
            <text:p>1.095,0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7" calcext:value-type="float">
            <text:p>1327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98.48" calcext:value-type="float">
            <text:p>98,48</text:p>
          </table:table-cell>
          <table:table-cell table:style-name="ce5" office:value-type="float" office:value="17.76" calcext:value-type="float">
            <text:p>17,76</text:p>
          </table:table-cell>
          <table:table-cell table:style-name="ce5" office:value-type="float" office:value="80.72" calcext:value-type="float">
            <text:p>80,7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2" calcext:value-type="float">
            <text:p>1332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6.81" calcext:value-type="float">
            <text:p>16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1" calcext:value-type="float">
            <text:p>16,81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1" calcext:value-type="float">
            <text:p>1331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1016" calcext:value-type="float">
            <text:p>1016</text:p>
          </table:table-cell>
          <table:table-cell table:style-name="ce3" office:value-type="string" calcext:value-type="string">
            <text:p>UNICREDIT SPA</text:p>
          </table:table-cell>
          <table:table-cell table:style-name="ce5" office:value-type="float" office:value="159.5" calcext:value-type="float">
            <text:p>15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5" calcext:value-type="float">
            <text:p>159,5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3" calcext:value-type="float">
            <text:p>1323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84.18" calcext:value-type="float">
            <text:p>84,18</text:p>
          </table:table-cell>
          <table:table-cell table:style-name="ce5" office:value-type="float" office:value="15.18" calcext:value-type="float">
            <text:p>15,18</text:p>
          </table:table-cell>
          <table:table-cell table:style-name="ce5" office:value-type="float" office:value="69" calcext:value-type="float">
            <text:p>69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6247.04" calcext:value-type="float">
            <text:p>6.24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47.04" calcext:value-type="float">
            <text:p>6.247,0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1" calcext:value-type="float">
            <text:p>1321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ARUBA PEC SPA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5" office:value-type="float" office:value="101.2" calcext:value-type="float">
            <text:p>101,20</text:p>
          </table:table-cell>
          <table:table-cell table:style-name="ce5" office:value-type="float" office:value="460" calcext:value-type="float">
            <text:p>46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235.98" calcext:value-type="float">
            <text:p>235,98</text:p>
          </table:table-cell>
          <table:table-cell table:style-name="ce5" office:value-type="float" office:value="16.72" calcext:value-type="float">
            <text:p>16,72</text:p>
          </table:table-cell>
          <table:table-cell table:style-name="ce5" office:value-type="float" office:value="219.26" calcext:value-type="float">
            <text:p>219,2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2" calcext:value-type="float">
            <text:p>1322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CALDARINI &amp; ASSOCIATI S.R.L.</text:p>
          </table:table-cell>
          <table:table-cell table:style-name="ce5" office:value-type="float" office:value="262" calcext:value-type="float">
            <text:p>2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" calcext:value-type="float">
            <text:p>26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783" calcext:value-type="float">
            <text:p>1783</text:p>
          </table:table-cell>
          <table:table-cell table:style-name="ce3" office:value-type="string" calcext:value-type="string">
            <text:p>COMUNE DI SOLOPACA</text:p>
          </table:table-cell>
          <table:table-cell table:style-name="ce5" office:value-type="float" office:value="5.16" calcext:value-type="float">
            <text:p>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16" calcext:value-type="float">
            <text:p>5,16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7" calcext:value-type="float">
            <text:p>1347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33.4" calcext:value-type="float">
            <text:p>53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3.4" calcext:value-type="float">
            <text:p>533,40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1" calcext:value-type="float">
            <text:p>1341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781" calcext:value-type="float">
            <text:p>1781</text:p>
          </table:table-cell>
          <table:table-cell table:style-name="ce3" office:value-type="string" calcext:value-type="string">
            <text:p>COMUNE DI GINOSA</text:p>
          </table:table-cell>
          <table:table-cell table:style-name="ce5" office:value-type="float" office:value="9.98" calcext:value-type="float">
            <text:p>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98" calcext:value-type="float">
            <text:p>9,9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785" calcext:value-type="float">
            <text:p>1785</text:p>
          </table:table-cell>
          <table:table-cell table:style-name="ce3" office:value-type="string" calcext:value-type="string">
            <text:p>COMUNE DI MISILMERI</text:p>
          </table:table-cell>
          <table:table-cell table:style-name="ce5" office:value-type="float" office:value="5.58" calcext:value-type="float">
            <text:p>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8" calcext:value-type="float">
            <text:p>5,5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9" calcext:value-type="float">
            <text:p>1339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692" calcext:value-type="float">
            <text:p>1692</text:p>
          </table:table-cell>
          <table:table-cell table:style-name="ce3" office:value-type="string" calcext:value-type="string">
            <text:p>UNIONE DELLA ROMAGNA FAENTI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5" office:value-type="float" office:value="1875.12" calcext:value-type="float">
            <text:p>1.875,12</text:p>
          </table:table-cell>
          <table:table-cell table:style-name="ce5" office:value-type="float" office:value="72.12" calcext:value-type="float">
            <text:p>72,12</text:p>
          </table:table-cell>
          <table:table-cell table:style-name="ce5" office:value-type="float" office:value="1803" calcext:value-type="float">
            <text:p>1.803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6" calcext:value-type="float">
            <text:p>1346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COMUNE DI RAVENNA</text:p>
          </table:table-cell>
          <table:table-cell table:style-name="ce5" office:value-type="float" office:value="29.37" calcext:value-type="float">
            <text:p>29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37" calcext:value-type="float">
            <text:p>29,37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5" calcext:value-type="float">
            <text:p>1345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OMUNE DI BOLOGNA</text:p>
          </table:table-cell>
          <table:table-cell table:style-name="ce5" office:value-type="float" office:value="24.14" calcext:value-type="float">
            <text:p>24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14" calcext:value-type="float">
            <text:p>24,1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3" office:value-type="string" calcext:value-type="string">
            <text:p>U.1.04.01.02.003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4" calcext:value-type="float">
            <text:p>1344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ITTA' DI IMOLA</text:p>
          </table:table-cell>
          <table:table-cell table:style-name="ce5" office:value-type="float" office:value="20.84" calcext:value-type="float">
            <text:p>20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84" calcext:value-type="float">
            <text:p>20,8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2" calcext:value-type="float">
            <text:p>1342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COMUNE DI FORLI'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301.82" calcext:value-type="float">
            <text:p>301,82</text:p>
          </table:table-cell>
          <table:table-cell table:style-name="ce5" office:value-type="float" office:value="40.46" calcext:value-type="float">
            <text:p>40,46</text:p>
          </table:table-cell>
          <table:table-cell table:style-name="ce5" office:value-type="float" office:value="261.36" calcext:value-type="float">
            <text:p>261,3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3" calcext:value-type="float">
            <text:p>1343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784" calcext:value-type="float">
            <text:p>1784</text:p>
          </table:table-cell>
          <table:table-cell table:style-name="ce3" office:value-type="string" calcext:value-type="string">
            <text:p>COMUNE DI SPARANISE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782" calcext:value-type="float">
            <text:p>1782</text:p>
          </table:table-cell>
          <table:table-cell table:style-name="ce3" office:value-type="string" calcext:value-type="string">
            <text:p>COMUNE DI GIUGLIANO IN CAMPANIA</text:p>
          </table:table-cell>
          <table:table-cell table:style-name="ce5" office:value-type="float" office:value="8.96" calcext:value-type="float">
            <text:p>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96" calcext:value-type="float">
            <text:p>8,96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3" calcext:value-type="float">
            <text:p>1333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877.33" calcext:value-type="float">
            <text:p>87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.33" calcext:value-type="float">
            <text:p>877,3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0" calcext:value-type="float">
            <text:p>1350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227.6" calcext:value-type="float">
            <text:p>3.227,60</text:p>
          </table:table-cell>
          <table:table-cell table:style-name="ce5" office:value-type="float" office:value="582.03" calcext:value-type="float">
            <text:p>582,03</text:p>
          </table:table-cell>
          <table:table-cell table:style-name="ce5" office:value-type="float" office:value="2645.57" calcext:value-type="float">
            <text:p>2.645,57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890.16" calcext:value-type="float">
            <text:p>890,16</text:p>
          </table:table-cell>
          <table:table-cell table:style-name="ce5" office:value-type="float" office:value="160.52" calcext:value-type="float">
            <text:p>160,52</text:p>
          </table:table-cell>
          <table:table-cell table:style-name="ce5" office:value-type="float" office:value="729.64" calcext:value-type="float">
            <text:p>729,6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162" calcext:value-type="float">
            <text:p>2.1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2" calcext:value-type="float">
            <text:p>2.162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013.33" calcext:value-type="float">
            <text:p>3.013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13.33" calcext:value-type="float">
            <text:p>3.013,3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88.61" calcext:value-type="float">
            <text:p>1.988,61</text:p>
          </table:table-cell>
          <table:table-cell table:style-name="ce5" office:value-type="float" office:value="356.76" calcext:value-type="float">
            <text:p>356,76</text:p>
          </table:table-cell>
          <table:table-cell table:style-name="ce5" office:value-type="float" office:value="1631.85" calcext:value-type="float">
            <text:p>1.631,8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8" calcext:value-type="float">
            <text:p>1358</text:p>
          </table:table-cell>
          <table:table-cell table:style-name="ce4" office:value-type="date" office:date-value="2021-10-29" calcext:value-type="date">
            <text:p>29/10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2437.56" calcext:value-type="float">
            <text:p>2.437,56</text:p>
          </table:table-cell>
          <table:table-cell table:style-name="ce5" office:value-type="float" office:value="439.56" calcext:value-type="float">
            <text:p>439,56</text:p>
          </table:table-cell>
          <table:table-cell table:style-name="ce5" office:value-type="float" office:value="1998" calcext:value-type="float">
            <text:p>1.998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7" calcext:value-type="float">
            <text:p>1357</text:p>
          </table:table-cell>
          <table:table-cell table:style-name="ce4" office:value-type="date" office:date-value="2021-10-29" calcext:value-type="date">
            <text:p>29/10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5.1" calcext:value-type="float">
            <text:p>15,10</text:p>
          </table:table-cell>
          <table:table-cell table:style-name="ce5" office:value-type="float" office:value="2.72" calcext:value-type="float">
            <text:p>2,72</text:p>
          </table:table-cell>
          <table:table-cell table:style-name="ce5" office:value-type="float" office:value="12.38" calcext:value-type="float">
            <text:p>12,3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5" calcext:value-type="float">
            <text:p>1355</text:p>
          </table:table-cell>
          <table:table-cell table:style-name="ce4" office:value-type="date" office:date-value="2021-10-29" calcext:value-type="date">
            <text:p>29/10/2021</text:p>
          </table:table-cell>
          <table:table-cell table:style-name="ce2" office:value-type="float" office:value="654" calcext:value-type="float">
            <text:p>654</text:p>
          </table:table-cell>
          <table:table-cell table:style-name="ce3" office:value-type="string" calcext:value-type="string">
            <text:p>INFOCERT S.P.A.</text:p>
          </table:table-cell>
          <table:table-cell table:style-name="ce5" office:value-type="float" office:value="87.84" calcext:value-type="float">
            <text:p>87,84</text:p>
          </table:table-cell>
          <table:table-cell table:style-name="ce5" office:value-type="float" office:value="15.84" calcext:value-type="float">
            <text:p>15,84</text:p>
          </table:table-cell>
          <table:table-cell table:style-name="ce5" office:value-type="float" office:value="72" calcext:value-type="float">
            <text:p>72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4" calcext:value-type="float">
            <text:p>1354</text:p>
          </table:table-cell>
          <table:table-cell table:style-name="ce4" office:value-type="date" office:date-value="2021-10-29" calcext:value-type="date">
            <text:p>29/10/2021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5" office:value-type="float" office:value="1756.8" calcext:value-type="float">
            <text:p>1.756,80</text:p>
          </table:table-cell>
          <table:table-cell table:style-name="ce5" office:value-type="float" office:value="316.8" calcext:value-type="float">
            <text:p>316,80</text:p>
          </table:table-cell>
          <table:table-cell table:style-name="ce5" office:value-type="float" office:value="1440" calcext:value-type="float">
            <text:p>1.44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9" calcext:value-type="float">
            <text:p>1359</text:p>
          </table:table-cell>
          <table:table-cell table:style-name="ce4" office:value-type="date" office:date-value="2021-10-29" calcext:value-type="date">
            <text:p>29/10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2843.82" calcext:value-type="float">
            <text:p>2.843,82</text:p>
          </table:table-cell>
          <table:table-cell table:style-name="ce5" office:value-type="float" office:value="512.82" calcext:value-type="float">
            <text:p>512,82</text:p>
          </table:table-cell>
          <table:table-cell table:style-name="ce5" office:value-type="float" office:value="2331" calcext:value-type="float">
            <text:p>2.331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0" calcext:value-type="float">
            <text:p>1360</text:p>
          </table:table-cell>
          <table:table-cell table:style-name="ce4" office:value-type="date" office:date-value="2021-10-29" calcext:value-type="date">
            <text:p>29/10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4739.7" calcext:value-type="float">
            <text:p>4.739,70</text:p>
          </table:table-cell>
          <table:table-cell table:style-name="ce5" office:value-type="float" office:value="854.7" calcext:value-type="float">
            <text:p>854,70</text:p>
          </table:table-cell>
          <table:table-cell table:style-name="ce5" office:value-type="float" office:value="3885" calcext:value-type="float">
            <text:p>3.885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1-10-29" calcext:value-type="date">
            <text:p>29/10/2021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211.67" calcext:value-type="float">
            <text:p>211,67</text:p>
          </table:table-cell>
          <table:table-cell table:style-name="ce5" office:value-type="float" office:value="38.17" calcext:value-type="float">
            <text:p>38,17</text:p>
          </table:table-cell>
          <table:table-cell table:style-name="ce5" office:value-type="float" office:value="173.5" calcext:value-type="float">
            <text:p>173,5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4" calcext:value-type="float">
            <text:p>1794</text:p>
          </table:table-cell>
          <table:table-cell table:style-name="ce3" office:value-type="string" calcext:value-type="string">
            <text:p>FILMAC MECCANICA SRL</text:p>
          </table:table-cell>
          <table:table-cell table:style-name="ce5" office:value-type="float" office:value="44.53" calcext:value-type="float">
            <text:p>44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53" calcext:value-type="float">
            <text:p>44,5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7" calcext:value-type="float">
            <text:p>1367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8" calcext:value-type="float">
            <text:p>1798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41.4" calcext:value-type="float">
            <text:p>4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4" calcext:value-type="float">
            <text:p>41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6" calcext:value-type="float">
            <text:p>1366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IN PRO.MA SRL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93" calcext:value-type="float">
            <text:p>31,9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5" calcext:value-type="float">
            <text:p>1365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2" calcext:value-type="float">
            <text:p>1792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93" calcext:value-type="float">
            <text:p>31,9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1" calcext:value-type="float">
            <text:p>1791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29.4" calcext:value-type="float">
            <text:p>2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4" calcext:value-type="float">
            <text:p>29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3" calcext:value-type="float">
            <text:p>1363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3" calcext:value-type="float">
            <text:p>1793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0.04" calcext:value-type="float">
            <text:p>260,04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9" calcext:value-type="float">
            <text:p>1379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87.92" calcext:value-type="float">
            <text:p>287,92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236" calcext:value-type="float">
            <text:p>236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6" calcext:value-type="float">
            <text:p>1376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805" calcext:value-type="float">
            <text:p>1805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215.7" calcext:value-type="float">
            <text:p>21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.7" calcext:value-type="float">
            <text:p>215,7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1" calcext:value-type="float">
            <text:p>1371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801" calcext:value-type="float">
            <text:p>1801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8" calcext:value-type="float">
            <text:p>1378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215" calcext:value-type="float">
            <text:p>215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4" calcext:value-type="float">
            <text:p>1374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9" calcext:value-type="float">
            <text:p>1799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54" calcext:value-type="float">
            <text:p>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" calcext:value-type="float">
            <text:p>54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office:value-type="string" calcext:value-type="string">
            <text:p>STP SOC.COOP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7" calcext:value-type="float">
            <text:p>1797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54" calcext:value-type="float">
            <text:p>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" calcext:value-type="float">
            <text:p>54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9" calcext:value-type="float">
            <text:p>1369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5" calcext:value-type="float">
            <text:p>1795</text:p>
          </table:table-cell>
          <table:table-cell table:style-name="ce3" office:value-type="string" calcext:value-type="string">
            <text:p>CONTORNI GROUP SRL</text:p>
          </table:table-cell>
          <table:table-cell table:style-name="ce5" office:value-type="float" office:value="50.4" calcext:value-type="float">
            <text:p>5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.4" calcext:value-type="float">
            <text:p>50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2" calcext:value-type="float">
            <text:p>1362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89" calcext:value-type="float">
            <text:p>1789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1" calcext:value-type="float">
            <text:p>1361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6" calcext:value-type="float">
            <text:p>1796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790" calcext:value-type="float">
            <text:p>1790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54" calcext:value-type="float">
            <text:p>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" calcext:value-type="float">
            <text:p>54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5" calcext:value-type="float">
            <text:p>1375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2" office:value-type="float" office:value="1804" calcext:value-type="float">
            <text:p>1804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69.2" calcext:value-type="float">
            <text:p>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2" calcext:value-type="float">
            <text:p>69,2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0" calcext:value-type="float">
            <text:p>1380</text:p>
          </table:table-cell>
          <table:table-cell table:style-name="ce4" office:value-type="date" office:date-value="2021-11-09" calcext:value-type="date">
            <text:p>09/11/2021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7443.76" calcext:value-type="float">
            <text:p>7.443,76</text:p>
          </table:table-cell>
          <table:table-cell table:style-name="ce5" office:value-type="float" office:value="1342.32" calcext:value-type="float">
            <text:p>1.342,32</text:p>
          </table:table-cell>
          <table:table-cell table:style-name="ce5" office:value-type="float" office:value="6101.44" calcext:value-type="float">
            <text:p>6.101,44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5" calcext:value-type="float">
            <text:p>1385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GEOGRAPHICS S.R.L.</text:p>
          </table:table-cell>
          <table:table-cell table:style-name="ce5" office:value-type="float" office:value="610" calcext:value-type="float">
            <text:p>61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234.89" calcext:value-type="float">
            <text:p>234,89</text:p>
          </table:table-cell>
          <table:table-cell table:style-name="ce5" office:value-type="float" office:value="12.49" calcext:value-type="float">
            <text:p>12,49</text:p>
          </table:table-cell>
          <table:table-cell table:style-name="ce5" office:value-type="float" office:value="222.4" calcext:value-type="float">
            <text:p>222,4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686.3" calcext:value-type="float">
            <text:p>686,30</text:p>
          </table:table-cell>
          <table:table-cell table:style-name="ce5" office:value-type="float" office:value="123.76" calcext:value-type="float">
            <text:p>123,76</text:p>
          </table:table-cell>
          <table:table-cell table:style-name="ce5" office:value-type="float" office:value="562.54" calcext:value-type="float">
            <text:p>562,5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1766" calcext:value-type="float">
            <text:p>1766</text:p>
          </table:table-cell>
          <table:table-cell table:style-name="ce3" office:value-type="string" calcext:value-type="string">
            <text:p>FUTURA SOCIETA' CONSORTILE A R.L.</text:p>
          </table:table-cell>
          <table:table-cell table:style-name="ce5" office:value-type="float" office:value="3640" calcext:value-type="float">
            <text:p>3.6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0" calcext:value-type="float">
            <text:p>3.64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7" calcext:value-type="float">
            <text:p>1387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433.5" calcext:value-type="float">
            <text:p>1.433,50</text:p>
          </table:table-cell>
          <table:table-cell table:style-name="ce5" office:value-type="float" office:value="258.5" calcext:value-type="float">
            <text:p>258,50</text:p>
          </table:table-cell>
          <table:table-cell table:style-name="ce5" office:value-type="float" office:value="1175" calcext:value-type="float">
            <text:p>1.17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2" calcext:value-type="float">
            <text:p>1382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CALDARINI &amp; ASSOCIATI S.R.L.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2" calcext:value-type="float">
            <text:p>1.15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9" calcext:value-type="float">
            <text:p>1389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3.15" calcext:value-type="float">
            <text:p>7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15" calcext:value-type="float">
            <text:p>73,1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0" calcext:value-type="float">
            <text:p>1390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5.41" calcext:value-type="float">
            <text:p>7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.41" calcext:value-type="float">
            <text:p>75,4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1" calcext:value-type="float">
            <text:p>1391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80.05" calcext:value-type="float">
            <text:p>8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.05" calcext:value-type="float">
            <text:p>80,0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25.79" calcext:value-type="float">
            <text:p>12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79" calcext:value-type="float">
            <text:p>125,7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3" calcext:value-type="float">
            <text:p>1393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62.69" calcext:value-type="float">
            <text:p>16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69" calcext:value-type="float">
            <text:p>162,6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1-11-10" calcext:value-type="date">
            <text:p>10/11/2021</text:p>
          </table:table-cell>
          <table:table-cell table:style-name="ce2" office:value-type="float" office:value="1766" calcext:value-type="float">
            <text:p>1766</text:p>
          </table:table-cell>
          <table:table-cell table:style-name="ce3" office:value-type="string" calcext:value-type="string">
            <text:p>FUTURA SOCIETA' CONSORTILE A R.L.</text:p>
          </table:table-cell>
          <table:table-cell table:style-name="ce5" office:value-type="float" office:value="368" calcext:value-type="float">
            <text:p>3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8" calcext:value-type="float">
            <text:p>368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6" calcext:value-type="float">
            <text:p>1396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GIES S.R.L.</text:p>
          </table:table-cell>
          <table:table-cell table:style-name="ce5" office:value-type="float" office:value="3250" calcext:value-type="float">
            <text:p>3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0" calcext:value-type="float">
            <text:p>3.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5" calcext:value-type="float">
            <text:p>1395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GIES S.R.L.</text:p>
          </table:table-cell>
          <table:table-cell table:number-columns-repeated="2" table:style-name="ce5" office:value-type="float" office:value="715" calcext:value-type="float">
            <text:p>715,00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4" calcext:value-type="float">
            <text:p>1394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2" calcext:value-type="float">
            <text:p>1402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014" calcext:value-type="float">
            <text:p>1014</text:p>
          </table:table-cell>
          <table:table-cell table:style-name="ce3" office:value-type="string" calcext:value-type="string">
            <text:p>COMUNE DI VOGHIERA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8" calcext:value-type="float">
            <text:p>1408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615" calcext:value-type="float">
            <text:p>1615</text:p>
          </table:table-cell>
          <table:table-cell table:style-name="ce3" office:value-type="string" calcext:value-type="string">
            <text:p>COMUNE DI ROVIGO</text:p>
          </table:table-cell>
          <table:table-cell table:style-name="ce5" office:value-type="float" office:value="43.02" calcext:value-type="float">
            <text:p>4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02" calcext:value-type="float">
            <text:p>43,02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7" calcext:value-type="float">
            <text:p>1407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COMUNE DI FERRARA</text:p>
          </table:table-cell>
          <table:table-cell table:style-name="ce5" office:value-type="float" office:value="35.28" calcext:value-type="float">
            <text:p>35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28" calcext:value-type="float">
            <text:p>35,2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6" calcext:value-type="float">
            <text:p>1406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809" calcext:value-type="float">
            <text:p>1809</text:p>
          </table:table-cell>
          <table:table-cell table:style-name="ce3" office:value-type="string" calcext:value-type="string">
            <text:p>COMUNE DI SAVONA</text:p>
          </table:table-cell>
          <table:table-cell table:style-name="ce5" office:value-type="float" office:value="29.94" calcext:value-type="float">
            <text:p>29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94" calcext:value-type="float">
            <text:p>29,9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5" calcext:value-type="float">
            <text:p>1405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736" calcext:value-type="float">
            <text:p>1736</text:p>
          </table:table-cell>
          <table:table-cell table:style-name="ce3" office:value-type="string" calcext:value-type="string">
            <text:p>COMUNE DI CATANIA</text:p>
          </table:table-cell>
          <table:table-cell table:style-name="ce5" office:value-type="float" office:value="29.94" calcext:value-type="float">
            <text:p>29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94" calcext:value-type="float">
            <text:p>29,9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4" calcext:value-type="float">
            <text:p>1404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COMUNE DI MOLINELLA</text:p>
          </table:table-cell>
          <table:table-cell table:style-name="ce5" office:value-type="float" office:value="23.52" calcext:value-type="float">
            <text:p>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52" calcext:value-type="float">
            <text:p>23,52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3" calcext:value-type="float">
            <text:p>1403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651" calcext:value-type="float">
            <text:p>1651</text:p>
          </table:table-cell>
          <table:table-cell table:style-name="ce3" office:value-type="string" calcext:value-type="string">
            <text:p>COMUNE DI GENOVA</text:p>
          </table:table-cell>
          <table:table-cell table:style-name="ce5" office:value-type="float" office:value="17.76" calcext:value-type="float">
            <text:p>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76" calcext:value-type="float">
            <text:p>17,76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1" calcext:value-type="float">
            <text:p>1401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COMUNE DI AREZZO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0" calcext:value-type="float">
            <text:p>1400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427" calcext:value-type="float">
            <text:p>427</text:p>
          </table:table-cell>
          <table:table-cell table:style-name="ce3" office:value-type="string" calcext:value-type="string">
            <text:p>COMUNE DI SAN MAURO PASCOLI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9" calcext:value-type="float">
            <text:p>1399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808" calcext:value-type="float">
            <text:p>1808</text:p>
          </table:table-cell>
          <table:table-cell table:style-name="ce3" office:value-type="string" calcext:value-type="string">
            <text:p>COMUNE DI CESANO BOSCONE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08" calcext:value-type="float">
            <text:p>9,0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8" calcext:value-type="float">
            <text:p>1398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683" calcext:value-type="float">
            <text:p>1683</text:p>
          </table:table-cell>
          <table:table-cell table:style-name="ce3" office:value-type="string" calcext:value-type="string">
            <text:p>COMUNE DI SASSUOL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7" calcext:value-type="float">
            <text:p>1397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OMUNE DI BOLOG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13" calcext:value-type="float">
            <text:p>1413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8.18" calcext:value-type="float">
            <text:p>4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18" calcext:value-type="float">
            <text:p>48,1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11" calcext:value-type="float">
            <text:p>1411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COMUNE DI CERVI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COMUNE DI MOLINELL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12" calcext:value-type="float">
            <text:p>1412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2" office:value-type="float" office:value="596" calcext:value-type="float">
            <text:p>596</text:p>
          </table:table-cell>
          <table:table-cell table:style-name="ce3" office:value-type="string" calcext:value-type="string">
            <text:p>COMUNE DI PIACENZA</text:p>
          </table:table-cell>
          <table:table-cell table:style-name="ce5" office:value-type="float" office:value="12.38" calcext:value-type="float">
            <text:p>1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8" calcext:value-type="float">
            <text:p>12,38</text:p>
          </table:table-cell>
          <table:table-cell table:style-name="ce3" office:value-type="string" calcext:value-type="string">
            <text:p>U.1.04.01.01.999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14" calcext:value-type="float">
            <text:p>1414</text:p>
          </table:table-cell>
          <table:table-cell table:style-name="ce4" office:value-type="date" office:date-value="2021-11-16" calcext:value-type="date">
            <text:p>16/11/2021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41.5" calcext:value-type="float">
            <text:p>4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5" calcext:value-type="float">
            <text:p>41,5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31" calcext:value-type="float">
            <text:p>1431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30" calcext:value-type="float">
            <text:p>1430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2" office:value-type="float" office:value="909" calcext:value-type="float">
            <text:p>909</text:p>
          </table:table-cell>
          <table:table-cell table:style-name="ce3" office:value-type="string" calcext:value-type="string">
            <text:p>ERREBIAN SPA</text:p>
          </table:table-cell>
          <table:table-cell table:style-name="ce5" office:value-type="float" office:value="228.59" calcext:value-type="float">
            <text:p>228,59</text:p>
          </table:table-cell>
          <table:table-cell table:style-name="ce5" office:value-type="float" office:value="41.22" calcext:value-type="float">
            <text:p>41,22</text:p>
          </table:table-cell>
          <table:table-cell table:style-name="ce5" office:value-type="float" office:value="187.37" calcext:value-type="float">
            <text:p>187,3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32" calcext:value-type="float">
            <text:p>1432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2" office:value-type="float" office:value="1761" calcext:value-type="float">
            <text:p>1761</text:p>
          </table:table-cell>
          <table:table-cell table:style-name="ce3" office:value-type="string" calcext:value-type="string">
            <text:p>VALSECCHI CANCELLERIA SRL</text:p>
          </table:table-cell>
          <table:table-cell table:style-name="ce5" office:value-type="float" office:value="1146.8" calcext:value-type="float">
            <text:p>1.146,80</text:p>
          </table:table-cell>
          <table:table-cell table:style-name="ce5" office:value-type="float" office:value="206.8" calcext:value-type="float">
            <text:p>206,80</text:p>
          </table:table-cell>
          <table:table-cell table:style-name="ce5" office:value-type="float" office:value="940" calcext:value-type="float">
            <text:p>94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45" calcext:value-type="float">
            <text:p>1445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6655.15" calcext:value-type="float">
            <text:p>6.65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55.15" calcext:value-type="float">
            <text:p>6.655,1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47" calcext:value-type="float">
            <text:p>1447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1552" calcext:value-type="float">
            <text:p>1552</text:p>
          </table:table-cell>
          <table:table-cell table:style-name="ce3" office:value-type="string" calcext:value-type="string">
            <text:p>ECOSILA SRL</text:p>
          </table:table-cell>
          <table:table-cell table:style-name="ce5" office:value-type="float" office:value="6981" calcext:value-type="float">
            <text:p>6.98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81" calcext:value-type="float">
            <text:p>6.981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49" calcext:value-type="float">
            <text:p>1449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5" office:value-type="float" office:value="572" calcext:value-type="float">
            <text:p>572,00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1779" calcext:value-type="float">
            <text:p>1779</text:p>
          </table:table-cell>
          <table:table-cell table:style-name="ce3" office:value-type="string" calcext:value-type="string">
            <text:p>APPALTIAMO S.R.L.S.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4148" calcext:value-type="float">
            <text:p>4.148,00</text:p>
          </table:table-cell>
          <table:table-cell table:style-name="ce5" office:value-type="float" office:value="748" calcext:value-type="float">
            <text:p>748,00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1" calcext:value-type="float">
            <text:p>1451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4636" calcext:value-type="float">
            <text:p>4.636,00</text:p>
          </table:table-cell>
          <table:table-cell table:style-name="ce5" office:value-type="float" office:value="836" calcext:value-type="float">
            <text:p>836,00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48" calcext:value-type="float">
            <text:p>1448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5" office:value-type="float" office:value="308" calcext:value-type="float">
            <text:p>308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5" calcext:value-type="float">
            <text:p>1455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72.61" calcext:value-type="float">
            <text:p>172,6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141.48" calcext:value-type="float">
            <text:p>141,48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5" calcext:value-type="float">
            <text:p>1485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3" office:value-type="string" calcext:value-type="string">
            <text:p>U.1.03.02.07.004</text:p>
          </table:table-cell>
          <table:table-cell table:style-name="ce3" office:value-type="string" calcext:value-type="string">
            <text:p>Noleggi di 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4" calcext:value-type="float">
            <text:p>1484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20.37" calcext:value-type="float">
            <text:p>120,37</text:p>
          </table:table-cell>
          <table:table-cell table:style-name="ce5" office:value-type="float" office:value="21.71" calcext:value-type="float">
            <text:p>21,71</text:p>
          </table:table-cell>
          <table:table-cell table:style-name="ce5" office:value-type="float" office:value="98.66" calcext:value-type="float">
            <text:p>98,6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2" office:value-type="float" office:value="1710" calcext:value-type="float">
            <text:p>1710</text:p>
          </table:table-cell>
          <table:table-cell table:style-name="ce3" office:value-type="string" calcext:value-type="string">
            <text:p>NUVOLAPOINT DI ALESSANDRO FLAJS</text:p>
          </table:table-cell>
          <table:table-cell table:style-name="ce5" office:value-type="float" office:value="7403.81" calcext:value-type="float">
            <text:p>7.403,81</text:p>
          </table:table-cell>
          <table:table-cell table:style-name="ce5" office:value-type="float" office:value="1335.11" calcext:value-type="float">
            <text:p>1.335,11</text:p>
          </table:table-cell>
          <table:table-cell table:style-name="ce5" office:value-type="float" office:value="6068.7" calcext:value-type="float">
            <text:p>6.068,70</text:p>
          </table:table-cell>
          <table:table-cell table:style-name="ce3" office:value-type="string" calcext:value-type="string">
            <text:p>U.2.02.01.99.000</text:p>
          </table:table-cell>
          <table:table-cell table:style-name="ce3" office:value-type="string" calcext:value-type="string">
            <text:p>Altri beni materi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7" calcext:value-type="float">
            <text:p>1457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2" office:value-type="float" office:value="462" calcext:value-type="float">
            <text:p>462</text:p>
          </table:table-cell>
          <table:table-cell table:style-name="ce3" office:value-type="string" calcext:value-type="string">
            <text:p>ASSOCIAZIONE "A CODA ALTA"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6" calcext:value-type="float">
            <text:p>1456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2" office:value-type="float" office:value="1374" calcext:value-type="float">
            <text:p>1374</text:p>
          </table:table-cell>
          <table:table-cell table:style-name="ce3" office:value-type="string" calcext:value-type="string">
            <text:p>MATE SOCIETA' COOPERATIVA</text:p>
          </table:table-cell>
          <table:table-cell table:style-name="ce5" office:value-type="float" office:value="38358.46" calcext:value-type="float">
            <text:p>38.358,46</text:p>
          </table:table-cell>
          <table:table-cell table:style-name="ce5" office:value-type="float" office:value="6917.1" calcext:value-type="float">
            <text:p>6.917,10</text:p>
          </table:table-cell>
          <table:table-cell table:style-name="ce5" office:value-type="float" office:value="31441.36" calcext:value-type="float">
            <text:p>31.441,3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6" calcext:value-type="float">
            <text:p>1486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VI.TU.MA SRL</text:p>
          </table:table-cell>
          <table:table-cell table:style-name="ce5" office:value-type="float" office:value="1409.1" calcext:value-type="float">
            <text:p>1.409,10</text:p>
          </table:table-cell>
          <table:table-cell table:style-name="ce5" office:value-type="float" office:value="254.1" calcext:value-type="float">
            <text:p>254,10</text:p>
          </table:table-cell>
          <table:table-cell table:style-name="ce5" office:value-type="float" office:value="1155" calcext:value-type="float">
            <text:p>1.15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9" calcext:value-type="float">
            <text:p>1489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7" calcext:value-type="float">
            <text:p>1487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CALDARINI &amp; ASSOCIATI S.R.L.</text:p>
          </table:table-cell>
          <table:table-cell table:style-name="ce5" office:value-type="float" office:value="3902" calcext:value-type="float">
            <text:p>3.9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2" calcext:value-type="float">
            <text:p>3.90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8" calcext:value-type="float">
            <text:p>1488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5" office:value-type="float" office:value="10933.78" calcext:value-type="float">
            <text:p>10.93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3.78" calcext:value-type="float">
            <text:p>10.933,78</text:p>
          </table:table-cell>
          <table:table-cell table:style-name="ce3" office:value-type="string" calcext:value-type="string">
            <text:p>U.1.04.05.99.000</text:p>
          </table:table-cell>
          <table:table-cell table:style-name="ce3" office:value-type="string" calcext:value-type="string">
            <text:p>Altri Trasferimenti correnti alla U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7" calcext:value-type="float">
            <text:p>1497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70.56" calcext:value-type="float">
            <text:p>7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56" calcext:value-type="float">
            <text:p>70,56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3.7" calcext:value-type="float">
            <text:p>3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7" calcext:value-type="float">
            <text:p>33,70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1818" calcext:value-type="float">
            <text:p>1818</text:p>
          </table:table-cell>
          <table:table-cell table:style-name="ce3" office:value-type="string" calcext:value-type="string">
            <text:p>COMUNE DI SCANDIAN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COMUNE DI FERRAR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2" calcext:value-type="float">
            <text:p>1492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1668" calcext:value-type="float">
            <text:p>1668</text:p>
          </table:table-cell>
          <table:table-cell table:style-name="ce3" office:value-type="string" calcext:value-type="string">
            <text:p>COMUNE DI PIEVE DI CENTO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1817" calcext:value-type="float">
            <text:p>1817</text:p>
          </table:table-cell>
          <table:table-cell table:style-name="ce3" office:value-type="string" calcext:value-type="string">
            <text:p>CITTÀ DI PIOLTELL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02" calcext:value-type="float">
            <text:p>1502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394" calcext:value-type="float">
            <text:p>3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4" calcext:value-type="float">
            <text:p>394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21-12-14" calcext:value-type="date">
            <text:p>14/12/2021</text:p>
          </table:table-cell>
          <table:table-cell table:style-name="ce2" office:value-type="float" office:value="1788" calcext:value-type="float">
            <text:p>1788</text:p>
          </table:table-cell>
          <table:table-cell table:style-name="ce3" office:value-type="string" calcext:value-type="string">
            <text:p>TURIN EVENTS SAS DI SALZEDO GIOVANNI &amp; C.</text:p>
          </table:table-cell>
          <table:table-cell table:style-name="ce5" office:value-type="float" office:value="4109.81" calcext:value-type="float">
            <text:p>4.109,81</text:p>
          </table:table-cell>
          <table:table-cell table:style-name="ce5" office:value-type="float" office:value="436.65" calcext:value-type="float">
            <text:p>436,65</text:p>
          </table:table-cell>
          <table:table-cell table:style-name="ce5" office:value-type="float" office:value="3673.16" calcext:value-type="float">
            <text:p>3.673,16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2700.68" calcext:value-type="float">
            <text:p>12.700,68</text:p>
          </table:table-cell>
          <table:table-cell table:style-name="ce5" office:value-type="float" office:value="2290.28" calcext:value-type="float">
            <text:p>2.290,28</text:p>
          </table:table-cell>
          <table:table-cell table:style-name="ce5" office:value-type="float" office:value="10410.4" calcext:value-type="float">
            <text:p>10.410,4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004.16" calcext:value-type="float">
            <text:p>3.004,16</text:p>
          </table:table-cell>
          <table:table-cell table:style-name="ce5" office:value-type="float" office:value="541.73" calcext:value-type="float">
            <text:p>541,73</text:p>
          </table:table-cell>
          <table:table-cell table:style-name="ce5" office:value-type="float" office:value="2462.43" calcext:value-type="float">
            <text:p>2.462,4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459.9" calcext:value-type="float">
            <text:p>459,90</text:p>
          </table:table-cell>
          <table:table-cell table:style-name="ce5" office:value-type="float" office:value="82.93" calcext:value-type="float">
            <text:p>82,93</text:p>
          </table:table-cell>
          <table:table-cell table:style-name="ce5" office:value-type="float" office:value="376.97" calcext:value-type="float">
            <text:p>376,9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41" calcext:value-type="float">
            <text:p>1541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445" calcext:value-type="float">
            <text:p>4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" calcext:value-type="float">
            <text:p>445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43" calcext:value-type="float">
            <text:p>1543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9159.88" calcext:value-type="float">
            <text:p>9.15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9.88" calcext:value-type="float">
            <text:p>9.159,8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42" calcext:value-type="float">
            <text:p>1542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1379" calcext:value-type="float">
            <text:p>1379</text:p>
          </table:table-cell>
          <table:table-cell table:style-name="ce3" office:value-type="string" calcext:value-type="string">
            <text:p>COOPERATIVA SOCIALE LE PAGINE A R.L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1806" calcext:value-type="float">
            <text:p>1806</text:p>
          </table:table-cell>
          <table:table-cell table:style-name="ce3" office:value-type="string" calcext:value-type="string">
            <text:p>C&amp;S CONSULENZA E SELEZIONE SRL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5" office:value-type="float" office:value="484" calcext:value-type="float">
            <text:p>484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39" calcext:value-type="float">
            <text:p>1539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169.5" calcext:value-type="float">
            <text:p>3.169,50</text:p>
          </table:table-cell>
          <table:table-cell table:style-name="ce5" office:value-type="float" office:value="571.55" calcext:value-type="float">
            <text:p>571,55</text:p>
          </table:table-cell>
          <table:table-cell table:style-name="ce5" office:value-type="float" office:value="2597.95" calcext:value-type="float">
            <text:p>2.597,9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671" calcext:value-type="float">
            <text:p>671,00</text:p>
          </table:table-cell>
          <table:table-cell table:style-name="ce5" office:value-type="float" office:value="121" calcext:value-type="float">
            <text:p>121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480.28" calcext:value-type="float">
            <text:p>480,28</text:p>
          </table:table-cell>
          <table:table-cell table:style-name="ce5" office:value-type="float" office:value="86.61" calcext:value-type="float">
            <text:p>86,61</text:p>
          </table:table-cell>
          <table:table-cell table:style-name="ce5" office:value-type="float" office:value="393.67" calcext:value-type="float">
            <text:p>393,67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5" office:value-type="float" office:value="990" calcext:value-type="float">
            <text:p>99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43400.28" calcext:value-type="float">
            <text:p>43.400,28</text:p>
          </table:table-cell>
          <table:table-cell table:style-name="ce5" office:value-type="float" office:value="7826.28" calcext:value-type="float">
            <text:p>7.826,28</text:p>
          </table:table-cell>
          <table:table-cell table:style-name="ce5" office:value-type="float" office:value="35574" calcext:value-type="float">
            <text:p>35.574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2841.33" calcext:value-type="float">
            <text:p>2.841,33</text:p>
          </table:table-cell>
          <table:table-cell table:style-name="ce5" office:value-type="float" office:value="512.37" calcext:value-type="float">
            <text:p>512,37</text:p>
          </table:table-cell>
          <table:table-cell table:style-name="ce5" office:value-type="float" office:value="2328.96" calcext:value-type="float">
            <text:p>2.328,9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37763.88" calcext:value-type="float">
            <text:p>37.763,88</text:p>
          </table:table-cell>
          <table:table-cell table:style-name="ce5" office:value-type="float" office:value="6809.88" calcext:value-type="float">
            <text:p>6.809,88</text:p>
          </table:table-cell>
          <table:table-cell table:style-name="ce5" office:value-type="float" office:value="30954" calcext:value-type="float">
            <text:p>30.954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3020.08" calcext:value-type="float">
            <text:p>13.020,08</text:p>
          </table:table-cell>
          <table:table-cell table:style-name="ce5" office:value-type="float" office:value="2347.88" calcext:value-type="float">
            <text:p>2.347,88</text:p>
          </table:table-cell>
          <table:table-cell table:style-name="ce5" office:value-type="float" office:value="10672.2" calcext:value-type="float">
            <text:p>10.672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1705" calcext:value-type="float">
            <text:p>1705</text:p>
          </table:table-cell>
          <table:table-cell table:style-name="ce3" office:value-type="string" calcext:value-type="string">
            <text:p>ATES SOC COOP DI INGEGNERIA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5" office:value-type="float" office:value="343.2" calcext:value-type="float">
            <text:p>343,20</text:p>
          </table:table-cell>
          <table:table-cell table:style-name="ce5" office:value-type="float" office:value="1560" calcext:value-type="float">
            <text:p>1.56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9930.66" calcext:value-type="float">
            <text:p>9.9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30.66" calcext:value-type="float">
            <text:p>9.930,6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1933.15" calcext:value-type="float">
            <text:p>1.93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33.15" calcext:value-type="float">
            <text:p>1.933,1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6600" calcext:value-type="float">
            <text:p>6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00" calcext:value-type="float">
            <text:p>6.6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480.27" calcext:value-type="float">
            <text:p>480,27</text:p>
          </table:table-cell>
          <table:table-cell table:style-name="ce5" office:value-type="float" office:value="86.61" calcext:value-type="float">
            <text:p>86,61</text:p>
          </table:table-cell>
          <table:table-cell table:style-name="ce5" office:value-type="float" office:value="393.66" calcext:value-type="float">
            <text:p>393,66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480.27" calcext:value-type="float">
            <text:p>480,27</text:p>
          </table:table-cell>
          <table:table-cell table:style-name="ce5" office:value-type="float" office:value="86.6" calcext:value-type="float">
            <text:p>86,60</text:p>
          </table:table-cell>
          <table:table-cell table:style-name="ce5" office:value-type="float" office:value="393.67" calcext:value-type="float">
            <text:p>393,67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7" calcext:value-type="float">
            <text:p>1577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4105.76" calcext:value-type="float">
            <text:p>4.105,76</text:p>
          </table:table-cell>
          <table:table-cell table:style-name="ce5" office:value-type="float" office:value="740.38" calcext:value-type="float">
            <text:p>740,38</text:p>
          </table:table-cell>
          <table:table-cell table:style-name="ce5" office:value-type="float" office:value="3365.38" calcext:value-type="float">
            <text:p>3.365,3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96.31" calcext:value-type="float">
            <text:p>1.996,31</text:p>
          </table:table-cell>
          <table:table-cell table:style-name="ce5" office:value-type="float" office:value="356.31" calcext:value-type="float">
            <text:p>356,31</text:p>
          </table:table-cell>
          <table:table-cell table:style-name="ce5" office:value-type="float" office:value="1640" calcext:value-type="float">
            <text:p>1.64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DOSI STEFANO</text:p>
          </table:table-cell>
          <table:table-cell table:style-name="ce5" office:value-type="float" office:value="3007.06" calcext:value-type="float">
            <text:p>3.007,06</text:p>
          </table:table-cell>
          <table:table-cell table:style-name="ce5" office:value-type="float" office:value="474" calcext:value-type="float">
            <text:p>474,00</text:p>
          </table:table-cell>
          <table:table-cell table:style-name="ce5" office:value-type="float" office:value="2533.06" calcext:value-type="float">
            <text:p>2.533,0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9028" calcext:value-type="float">
            <text:p>9.028,00</text:p>
          </table:table-cell>
          <table:table-cell table:style-name="ce5" office:value-type="float" office:value="1628" calcext:value-type="float">
            <text:p>1.628,00</text:p>
          </table:table-cell>
          <table:table-cell table:style-name="ce5" office:value-type="float" office:value="7400" calcext:value-type="float">
            <text:p>7.4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074" calcext:value-type="float">
            <text:p>2.074,00</text:p>
          </table:table-cell>
          <table:table-cell table:style-name="ce5" office:value-type="float" office:value="374" calcext:value-type="float">
            <text:p>374,0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MAURIZIO BONAZZI</text:p>
          </table:table-cell>
          <table:table-cell table:style-name="ce5" office:value-type="float" office:value="1141.92" calcext:value-type="float">
            <text:p>1.141,92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961.92" calcext:value-type="float">
            <text:p>961,92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9" calcext:value-type="float">
            <text:p>1579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699.04" calcext:value-type="float">
            <text:p>699,04</text:p>
          </table:table-cell>
          <table:table-cell table:style-name="ce5" office:value-type="float" office:value="122.38" calcext:value-type="float">
            <text:p>122,38</text:p>
          </table:table-cell>
          <table:table-cell table:style-name="ce5" office:value-type="float" office:value="576.66" calcext:value-type="float">
            <text:p>576,6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2" office:value-type="float" office:value="1711" calcext:value-type="float">
            <text:p>1711</text:p>
          </table:table-cell>
          <table:table-cell table:style-name="ce3" office:value-type="string" calcext:value-type="string">
            <text:p>SISTEMI ELETTRICI SRL</text:p>
          </table:table-cell>
          <table:table-cell table:style-name="ce5" office:value-type="float" office:value="1671.4" calcext:value-type="float">
            <text:p>1.671,40</text:p>
          </table:table-cell>
          <table:table-cell table:style-name="ce5" office:value-type="float" office:value="301.4" calcext:value-type="float">
            <text:p>301,40</text:p>
          </table:table-cell>
          <table:table-cell table:style-name="ce5" office:value-type="float" office:value="1370" calcext:value-type="float">
            <text:p>1.37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2" calcext:value-type="float">
            <text:p>1582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43008.46" calcext:value-type="float">
            <text:p>43.00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8.46" calcext:value-type="float">
            <text:p>43.008,4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0353.56" calcext:value-type="float">
            <text:p>30.353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53.56" calcext:value-type="float">
            <text:p>30.353,5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3" calcext:value-type="float">
            <text:p>1583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6425.74" calcext:value-type="float">
            <text:p>6.425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5.74" calcext:value-type="float">
            <text:p>6.425,7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212.86" calcext:value-type="float">
            <text:p>3.212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2.86" calcext:value-type="float">
            <text:p>3.212,8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2" calcext:value-type="float">
            <text:p>1592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8664.83" calcext:value-type="float">
            <text:p>8.66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64.83" calcext:value-type="float">
            <text:p>8.664,8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9662.5" calcext:value-type="float">
            <text:p>19.66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62.5" calcext:value-type="float">
            <text:p>19.662,5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1" calcext:value-type="float">
            <text:p>1591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4998.94" calcext:value-type="float">
            <text:p>4.99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8.94" calcext:value-type="float">
            <text:p>4.998,9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336" calcext:value-type="float">
            <text:p>1.336,00</text:p>
          </table:table-cell>
          <table:table-cell table:style-name="ce5" office:value-type="float" office:value="240.92" calcext:value-type="float">
            <text:p>240,92</text:p>
          </table:table-cell>
          <table:table-cell table:style-name="ce5" office:value-type="float" office:value="1095.08" calcext:value-type="float">
            <text:p>1.095,0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379" calcext:value-type="float">
            <text:p>1379</text:p>
          </table:table-cell>
          <table:table-cell table:style-name="ce3" office:value-type="string" calcext:value-type="string">
            <text:p>COOPERATIVA SOCIALE LE PAGINE A R.L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5" office:value-type="float" office:value="79.2" calcext:value-type="float">
            <text:p>79,2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08580.35" calcext:value-type="float">
            <text:p>408.58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580.35" calcext:value-type="float">
            <text:p>408.580,3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0" calcext:value-type="float">
            <text:p>1590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787" calcext:value-type="float">
            <text:p>1787</text:p>
          </table:table-cell>
          <table:table-cell table:style-name="ce3" office:value-type="string" calcext:value-type="string">
            <text:p>PIÙSICUREZZA SRL</text:p>
          </table:table-cell>
          <table:table-cell table:style-name="ce5" office:value-type="float" office:value="1039" calcext:value-type="float">
            <text:p>1.03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9" calcext:value-type="float">
            <text:p>1.039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4" calcext:value-type="float">
            <text:p>1584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86016.92" calcext:value-type="float">
            <text:p>86.01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016.92" calcext:value-type="float">
            <text:p>86.016,9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UNICREDIT SP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84.91" calcext:value-type="float">
            <text:p>84,91</text:p>
          </table:table-cell>
          <table:table-cell table:style-name="ce5" office:value-type="float" office:value="15.31" calcext:value-type="float">
            <text:p>15,31</text:p>
          </table:table-cell>
          <table:table-cell table:style-name="ce5" office:value-type="float" office:value="69.6" calcext:value-type="float">
            <text:p>69,6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5" office:value-type="float" office:value="2675.18" calcext:value-type="float">
            <text:p>2.675,18</text:p>
          </table:table-cell>
          <table:table-cell table:style-name="ce5" office:value-type="float" office:value="102.9" calcext:value-type="float">
            <text:p>102,90</text:p>
          </table:table-cell>
          <table:table-cell table:style-name="ce5" office:value-type="float" office:value="2572.28" calcext:value-type="float">
            <text:p>2.572,2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708.03" calcext:value-type="float">
            <text:p>708,03</text:p>
          </table:table-cell>
          <table:table-cell table:style-name="ce5" office:value-type="float" office:value="40.63" calcext:value-type="float">
            <text:p>40,63</text:p>
          </table:table-cell>
          <table:table-cell table:style-name="ce5" office:value-type="float" office:value="667.4" calcext:value-type="float">
            <text:p>667,4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5" calcext:value-type="float">
            <text:p>1595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54.28" calcext:value-type="float">
            <text:p>354,28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293.28" calcext:value-type="float">
            <text:p>293,28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33.14" calcext:value-type="float">
            <text:p>333,14</text:p>
          </table:table-cell>
          <table:table-cell table:style-name="ce5" office:value-type="float" office:value="57.19" calcext:value-type="float">
            <text:p>57,19</text:p>
          </table:table-cell>
          <table:table-cell table:style-name="ce5" office:value-type="float" office:value="275.95" calcext:value-type="float">
            <text:p>275,9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7" calcext:value-type="float">
            <text:p>1597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96.57" calcext:value-type="float">
            <text:p>396,57</text:p>
          </table:table-cell>
          <table:table-cell table:style-name="ce5" office:value-type="float" office:value="68.63" calcext:value-type="float">
            <text:p>68,63</text:p>
          </table:table-cell>
          <table:table-cell table:style-name="ce5" office:value-type="float" office:value="327.94" calcext:value-type="float">
            <text:p>327,94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761" calcext:value-type="float">
            <text:p>1761</text:p>
          </table:table-cell>
          <table:table-cell table:style-name="ce3" office:value-type="string" calcext:value-type="string">
            <text:p>VALSECCHI CANCELLERIA SRL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103.4" calcext:value-type="float">
            <text:p>103,40</text:p>
          </table:table-cell>
          <table:table-cell table:style-name="ce5" office:value-type="float" office:value="470" calcext:value-type="float">
            <text:p>47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550" calcext:value-type="float">
            <text:p>1550</text:p>
          </table:table-cell>
          <table:table-cell table:style-name="ce3" office:value-type="string" calcext:value-type="string">
            <text:p>C.A.D.F. S.P.A.</text:p>
          </table:table-cell>
          <table:table-cell table:style-name="ce5" office:value-type="float" office:value="8332.6" calcext:value-type="float">
            <text:p>8.332,60</text:p>
          </table:table-cell>
          <table:table-cell table:style-name="ce5" office:value-type="float" office:value="1502.6" calcext:value-type="float">
            <text:p>1.502,60</text:p>
          </table:table-cell>
          <table:table-cell table:style-name="ce5" office:value-type="float" office:value="6830" calcext:value-type="float">
            <text:p>6.83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882.12" calcext:value-type="float">
            <text:p>882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2.12" calcext:value-type="float">
            <text:p>882,1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550" calcext:value-type="float">
            <text:p>1550</text:p>
          </table:table-cell>
          <table:table-cell table:style-name="ce3" office:value-type="string" calcext:value-type="string">
            <text:p>C.A.D.F. S.P.A.</text:p>
          </table:table-cell>
          <table:table-cell table:style-name="ce5" office:value-type="float" office:value="2147.2" calcext:value-type="float">
            <text:p>2.147,20</text:p>
          </table:table-cell>
          <table:table-cell table:style-name="ce5" office:value-type="float" office:value="387.2" calcext:value-type="float">
            <text:p>387,20</text:p>
          </table:table-cell>
          <table:table-cell table:style-name="ce5" office:value-type="float" office:value="1760" calcext:value-type="float">
            <text:p>1.76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786" calcext:value-type="float">
            <text:p>1786</text:p>
          </table:table-cell>
          <table:table-cell table:style-name="ce3" office:value-type="string" calcext:value-type="string">
            <text:p>PAREDES ITALIA SPA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39.6" calcext:value-type="float">
            <text:p>39,60</text:p>
          </table:table-cell>
          <table:table-cell table:style-name="ce5" office:value-type="float" office:value="180" calcext:value-type="float">
            <text:p>180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FORUM ITALIANO PER LA SICUREZZA URBANA</text:p>
          </table:table-cell>
          <table:table-cell table:style-name="ce5" office:value-type="float" office:value="2895" calcext:value-type="float">
            <text:p>2.8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5" calcext:value-type="float">
            <text:p>2.89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552" calcext:value-type="float">
            <text:p>1552</text:p>
          </table:table-cell>
          <table:table-cell table:style-name="ce3" office:value-type="string" calcext:value-type="string">
            <text:p>ECOSILA SRL</text:p>
          </table:table-cell>
          <table:table-cell table:style-name="ce5" office:value-type="float" office:value="265" calcext:value-type="float">
            <text:p>2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" calcext:value-type="float">
            <text:p>265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COPMA SCRL</text:p>
          </table:table-cell>
          <table:table-cell table:style-name="ce5" office:value-type="float" office:value="625.86" calcext:value-type="float">
            <text:p>625,86</text:p>
          </table:table-cell>
          <table:table-cell table:style-name="ce5" office:value-type="float" office:value="112.86" calcext:value-type="float">
            <text:p>112,86</text:p>
          </table:table-cell>
          <table:table-cell table:style-name="ce5" office:value-type="float" office:value="513" calcext:value-type="float">
            <text:p>513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AGENZIA DELLE ENTRATE-DIREZIONE PROVINCIALE DI FERRARA</text:p>
          </table:table-cell>
          <table:table-cell table:style-name="ce5" office:value-type="float" office:value="435" calcext:value-type="float">
            <text:p>4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5" calcext:value-type="float">
            <text:p>435,00</text:p>
          </table:table-cell>
          <table:table-cell table:style-name="ce3" office:value-type="string" calcext:value-type="string">
            <text:p>U.1.03.02.16.999</text:p>
          </table:table-cell>
          <table:table-cell table:style-name="ce3" office:value-type="string" calcext:value-type="string">
            <text:p>Altre spese per servizi amministrativ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9.76" calcext:value-type="float">
            <text:p>1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76" calcext:value-type="float">
            <text:p>19,76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0:12:04</meta:creation-date>
    <meta:initial-creator>Apache POI</meta:initial-creator>
    <meta:generator>LibreOffice/6.2.8.2$Windows_x86 LibreOffice_project/f82ddfca21ebc1e222a662a32b25c0c9d20169ee</meta:generator>
    <dc:date>2022-01-31T11:15:23.373000000</dc:date>
    <meta:editing-duration>PT3M17S</meta:editing-duration>
    <meta:editing-cycles>1</meta:editing-cycles>
    <meta:document-statistic meta:table-count="1" meta:cell-count="2731" meta:object-count="0"/>
  </office:meta>
</office:document-meta>
</file>